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7f81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3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e1f4a" officeooo:paragraph-rsid="001e1f4a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e80e0" officeooo:paragraph-rsid="001e80e0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7518" style:font-weight-asian="bold" style:font-weight-complex="bold"/>
    </style:style>
    <style:style style:name="T6" style:family="text">
      <style:text-properties fo:font-weight="bold" officeooo:rsid="001d80df" style:font-weight-asian="bold" style:font-weight-complex="bold"/>
    </style:style>
    <style:style style:name="T7" style:family="text">
      <style:text-properties fo:font-weight="bold" officeooo:rsid="00127acf" style:font-weight-asian="bold" style:font-weight-complex="bold"/>
    </style:style>
    <style:style style:name="T8" style:family="text">
      <style:text-properties officeooo:rsid="00147518"/>
    </style:style>
    <style:style style:name="T9" style:family="text">
      <style:text-properties officeooo:rsid="001e06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putadas y Diputados de Santa Fe:</text:p>
      <text:p text:style-name="P2">La Comisión de <text:span text:style-name="T6">Presupuesto y Hacienda</text:span> ha considerado el Proyecto de <text:span text:style-name="T7">Ley</text:span> <text:span text:style-name="T4">Nº </text:span><text:span text:style-name="T5">38944 <text:s/>CD-FP-PS</text:span> de l<text:span text:style-name="T8">a</text:span> diputad<text:span text:style-name="T8">a Corgniali</text:span>, por el cual <text:span text:style-name="T8">se modifica el Artículo 16 de la Ley de Servicio Provincial de Enseñanza Privada (Ley 6427 y sus modificatorias)</text:span>; <text:span text:style-name="T9">que cuenta con dictamen de la Comisión de Educación, Ciencia, Tecnología e Innovación; </text:span><text:s/>y, por las razones expuestas en los fundamentos y las que podrá dar el miembro informante, esta Comisión <text:span text:style-name="T9">ha resuelto adherir al texto emitido por la Comisión precedente, aconsejando su aprobación.</text:span></text:p>
      <text:p text:style-name="P4">SALA DE LA COMISIÓN, 21 de Octubre de 2021.</text:p>
      <text:p text:style-name="P5">FIRMANTES: GRANATA, ULIELDIN, DONNET, AIMAR, OLIVERA, MARTÍNEZ, BASTIA, SENN Y S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7f81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10-21T12:23:06.828746813</dc:date>
    <meta:print-date>2017-03-29T09:42:11.806000000</meta:print-date>
    <meta:editing-cycles>56</meta:editing-cycles>
    <meta:editing-duration>PT1H42M23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23" meta:character-count="788" meta:non-whitespace-character-count="668"/>
  </office:meta>
</office:document-meta>
</file>